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C00000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C00000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C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style:cell-protect="none" style:repeat-content="false"/>
      <style:paragraph-properties fo:text-align="center"/>
    </style:style>
    <style:style style:name="ce31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2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page" style:column-width="2.11666666666667cm"/>
    </style:style>
    <style:style style:name="co20" style:family="table-column">
      <style:table-column-properties fo:break-before="auto" style:column-width="5.63562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5.18583333333333cm"/>
    </style:style>
    <style:style style:name="co23" style:family="table-column">
      <style:table-column-properties fo:break-before="auto" style:column-width="3.2543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10.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brechnungsformular.C9">
          <table:help-message table:title="Trainertätigkeit" table:display="true">
            <text:p>Wähle den Rahmen deiner Tätigkeit aus.<text:s/></text:p>
          </table:help-message>
          <table:error-message table:display="true"/>
        </table:content-validation>
        <table:content-validation table:name="val2" table:condition="of:cell-content-is-in-list([Datenfelder.$B$2:.$B$5])" table:base-cell-address="Abrechnungsformular.K4">
          <table:help-message table:title="Abrechnungszeitraum" table:display="true">
            <text:p>Wähle den Zeitraum der Abrechnung aus.<text:s/></text:p>
          </table:help-message>
          <table:error-message table:display="true"/>
        </table:content-validation>
        <table:content-validation table:name="val3" table:condition="of:cell-content-is-in-list([Datenfelder.$A$2:.$A$5])" table:base-cell-address="Abrechnungsformular.C8">
          <table:help-message table:title="Trainertätigkeit" table:display="true">
            <text:p>Wähle den Rahmen deiner Tätigkeit aus.<text:s/></text:p>
          </table:help-message>
          <table:error-message table:display="true"/>
        </table:content-validation>
        <table:content-validation table:name="val4" table:condition="of:cell-content-is-in-list([Datenfelder.$C$2])" table:base-cell-address="Abrechnungsformular.A12">
          <table:help-message table:title="Erlaubter Wert" table:display="true">
            <text:p>Es ist nur die Eingabe von x möglich.<text:s/></text:p>
          </table:help-message>
          <table:error-message table:title="Falscher Wert" table:display="true">
            <text:p>Es ist nur die Eingabe von x möglich.<text:s/></text:p>
          </table:error-message>
        </table:content-validation>
        <table:content-validation table:name="val5" table:condition="of:cell-content-is-in-list([Datenfelder.$D$2:.$D$12])" table:base-cell-address="Abrechnungsformular.M4">
          <table:help-message table:title="Abrechnungszeitraum" table:display="true">
            <text:p>Wähle das Jahr der Abrechnung aus.<text:s/></text:p>
          </table:help-message>
          <table:error-message table:display="true"/>
        </table:content-validation>
      </table:content-validations>
      <table:table table:name="Erklärung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 table:visibility="collapse"/>
        <table:table-column table:style-name="co12" table:number-columns-repeated="16371" table:default-cell-style-name="ce1"/>
        <table:table-row table:style-name="ro1">
          <table:table-cell office:value-type="string" table:number-columns-spanned="11" table:number-rows-spanned="1" table:style-name="ce13">
            <text:p/>
            <text:p>Erklärung zur Übungsleiterabrechnung</text:p>
            <text:p><text:span text:style-name="T1">für Übungsleiterinnen und Überungsleiter sowie Helferinnen und Helfer des TV Memmingen 1859 e.V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1" table:style-name="ce3"/>
          <table:table-cell table:number-columns-repeated="16373" table:style-name="ce2"/>
        </table:table-row>
        <table:table-row table:style-name="ro3">
          <table:table-cell office:value-type="string" table:number-columns-spanned="11" table:number-rows-spanned="1" table:style-name="ce14">
            <text:p>Beachten Sie die nachfolgenden Informationen vor dem Ausfüllen der Abrechnung im Tabellenblatt "Abrechnungsformular".<text:s/></text:p>
          </table:table-cell>
          <table:covered-table-cell table:number-columns-repeated="10"/>
          <table:table-cell table:number-columns-repeated="16373" table:style-name="ce2"/>
        </table:table-row>
        <table:table-row table:style-name="ro4">
          <table:table-cell table:number-columns-repeated="11" table:style-name="ce5"/>
          <table:table-cell table:number-columns-repeated="16373" table:style-name="ce2"/>
        </table:table-row>
        <table:table-row table:style-name="ro5">
          <table:table-cell office:value-type="string" table:style-name="ce6">
            <text:p>Definition von Übungsleiterinnen und Übungsleitern sowie Helferinnen und Helfern</text:p>
          </table:table-cell>
          <table:table-cell table:number-columns-repeated="10" table:style-name="ce7"/>
          <table:table-cell table:number-columns-repeated="16373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5">
          <table:table-cell office:value-type="string" table:style-name="ce8">
            <text:p>- Übungsleiterinnen und Übungsleiter mit Schein</text:p>
          </table:table-cell>
          <table:table-cell table:style-name="ce2"/>
          <table:table-cell table:style-name="ce1"/>
          <table:table-cell table:number-columns-repeated="9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10" table:number-rows-spanned="1" table:style-name="ce14">
            <text:p>haben eine Übungsleiter-/Trainerlizenz erworben, die gemäß den Sportförderrichtlinien des Freistaates Bayern anerkannt und gefördert werden.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7">
          <table:table-cell office:value-type="string" table:style-name="ce8">
            <text:p>- Übungsleiterinnen und Übungsleiter ohne Schein</text:p>
          </table:table-cell>
          <table:table-cell table:style-name="ce1"/>
          <table:table-cell table:number-columns-repeated="10"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10" table:number-rows-spanned="1" table:style-name="ce14">
            <text:p>sind befähigt, eine Trainingsgruppe/-stunde eigenverantwortlich zu leiten. Die Entscheidung über die Eignung obliegt der jeweiligen Abteilungsleitung.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number-columns-repeated="16384" table:style-name="ce2"/>
        </table:table-row>
        <table:table-row table:style-name="ro8">
          <table:table-cell office:value-type="string" table:style-name="ce8">
            <text:p>- Helferinnen und Helfer ab 14 Jahre</text:p>
          </table:table-cell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number-columns-spanned="10" table:number-rows-spanned="1" table:style-name="ce15">
            <text:p>Unterstützung der jeweiligen Übungsleiterinnen und Übungsleiter in den Übungsstunden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6">
            <text:p>Abrechnung Übungsleiterentschädigung möglich für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1" table:style-name="ce9"/>
          <table:table-cell table:style-name="ce2"/>
          <table:table-cell table:number-columns-repeated="16372"/>
        </table:table-row>
        <table:table-row table:style-name="ro9">
          <table:table-cell table:style-name="ce2"/>
          <table:table-cell office:value-type="string" table:style-name="ce10">
            <text:p>- Trainingseinheiten/-zeiten aller oben genannter Personen.</text:p>
          </table:table-cell>
          <table:table-cell table:number-columns-repeated="10" table:style-name="ce2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- Trainerinnen und Trainern, die neben ihrer ehrenamtlichen Tätigkeit im Training die aktiven Sportler bei Wettkämpfen/Spieltagen/Auftritten – in der Regel an Wochenenden – betreuen. Bei dem Personenkreis handelt es sich i. d. R. um Übungsleiterinnen und Übungsleiter (mit/ohne Schein), die die Teams/Aktiven auf Wettkämpfen/Spieltagen/Auftritten coachen. Es dürfen keine Fahrtzeiten angerechnet werden, es zählen lediglich die Zeiten vor Ort (d. h. die Betreuungszeiten an der Wettkampfstätte).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2">
          <table:table-cell table:style-name="ce2"/>
          <table:table-cell table:number-columns-repeated="10" table:style-name="ce4"/>
          <table:table-cell table:style-name="ce2"/>
          <table:table-cell table:number-columns-repeated="16372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- Ob es sich um ein Training oder Wettkampf/Spieltag/Auftritt handelt, ist im Abrechnungsformular in der entsprechenden Spalte mit einem x zu vermerken.<text:s/>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4">
          <table:table-cell table:number-columns-repeated="7" table:style-name="ce2"/>
          <table:table-cell table:number-columns-repeated="4" table:style-name="ce5"/>
          <table:table-cell table:style-name="ce2"/>
          <table:table-cell table:number-columns-repeated="16372"/>
        </table:table-row>
        <table:table-row table:style-name="ro9">
          <table:table-cell office:value-type="string" table:style-name="ce6">
            <text:p>Übungsleiterfreibetrag</text:p>
          </table:table-cell>
          <table:table-cell table:number-columns-repeated="6" table:style-name="ce7"/>
          <table:table-cell table:number-columns-repeated="4" table:style-name="ce11"/>
          <table:table-cell table:style-name="ce2"/>
          <table:table-cell table:number-columns-repeated="16372"/>
        </table:table-row>
        <table:table-row table:style-name="ro2">
          <table:table-cell table:style-name="ce12"/>
          <table:table-cell table:number-columns-repeated="6" table:style-name="ce2"/>
          <table:table-cell table:number-columns-repeated="4" table:style-name="ce5"/>
          <table:table-cell table:style-name="ce2"/>
          <table:table-cell table:number-columns-repeated="16372"/>
        </table:table-row>
        <table:table-row table:style-name="ro12">
          <table:table-cell office:value-type="string" table:number-columns-spanned="11" table:number-rows-spanned="1" table:style-name="ce14">
            <text:p>Der Turnverein Memmingen 1859 e.V. ist dazu verpflichtet, die steuerfreie Aufwandsentschädigung i. S. des § 3 Nr. 26 EStG bei Abrechnungen von Übungsleiterentschädigungen zu beachten. Aus diesem Grund ist eine Angabe zur Pauschale/zum Freibetrag für das aktuelle Kalenderjahr zwingend notwendig. Anderenfalls kann keine ÜL-Entschädigung erstattet werden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number-rows-repeated="2" table:style-name="ro9">
          <table:table-cell table:style-name="ce5"/>
          <table:table-cell table:number-columns-repeated="6" table:style-name="ce2"/>
          <table:table-cell table:number-columns-repeated="4" table:style-name="ce5"/>
          <table:table-cell table:style-name="ce2"/>
          <table:table-cell table:number-columns-repeated="16372"/>
        </table:table-row>
        <table:table-row table:style-name="ro9">
          <table:table-cell office:value-type="string" table:number-columns-spanned="11" table:number-rows-spanned="1" table:style-name="ce17">
            <text:p>Hinweise: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13">
          <table:table-cell office:value-type="string" table:number-columns-spanned="11" table:number-rows-spanned="1" table:style-name="ce18">
            <text:p>-Über die Registerkarte "Einfügen - Bild" kann ein Scan/Foto einer eingescannten Unterschrift in die Abrechnung eingefügt werden.<text:s/></text:p>
          </table:table-cell>
          <table:covered-table-cell table:number-columns-repeated="10"/>
          <table:table-cell table:style-name="ce4"/>
          <table:table-cell table:number-columns-repeated="16372"/>
        </table:table-row>
        <table:table-row table:style-name="ro14">
          <table:table-cell office:value-type="string" table:number-columns-spanned="11" table:number-rows-spanned="1" table:style-name="ce17">
            <text:p>- Ausgefüllte und unterschriebene Abrechnung vor Einreichung bevorzugt in ein PDF umwandeln und in diesem Format an die Geschäftsstelle übersenden.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9">
          <table:table-cell table:style-name="ce5"/>
          <table:table-cell table:number-columns-repeated="6" table:style-name="ce2"/>
          <table:table-cell table:number-columns-repeated="4" table:style-name="ce5"/>
          <table:table-cell table:style-name="ce2"/>
          <table:table-cell table:number-columns-repeated="16372"/>
        </table:table-row>
        <table:table-row table:number-rows-repeated="1048544" table:style-name="ro7">
          <table:table-cell table:number-columns-repeated="16384"/>
        </table:table-row>
        <table:named-expressions>
          <table:named-range table:name="Print_Area" table:cell-range-address="Erklärungen.$A$1:Erklärungen.$M$32" table:base-cell-address="Erklärungen.$A$1"/>
        </table:named-expressions>
      </table:table>
      <table:table table:name="Abrechnungsformular" table:style-name="ta2">
        <table:table-column table:style-name="co1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2"/>
        <table:table-column table:style-name="co19" table:default-cell-style-name="ce1" table:visibility="collapse"/>
        <table:table-column table:style-name="co12" table:number-columns-repeated="16369" table:default-cell-style-name="ce1"/>
        <table:table-row table:style-name="ro15">
          <table:table-cell office:value-type="string" table:number-columns-spanned="14" table:number-rows-spanned="1" table:style-name="ce49">
            <text:p>Turnverein Memmingen 1859 e.V.: Übungsleiterabrechnung</text:p>
          </table:table-cell>
          <table:covered-table-cell table:number-columns-repeated="13"/>
          <table:table-cell table:number-columns-repeated="16370" table:style-name="ce2"/>
        </table:table-row>
        <table:table-row table:style-name="ro4">
          <table:table-cell office:value-type="string" table:number-columns-spanned="13" table:number-rows-spanned="1" table:style-name="ce50">
            <text:p>Hinweise: Für "Datum/Uhrzeit" Formatvorgaben in Klammern beachten; Tag wird automatisch nach Eingabe des Datums berechnet.<text:s/></text:p>
            <text:p>Auswahl-Datenfelder nutzen ein Dropdown-Menü; Wert "x" kann dennoch per Tastatur eingegeben oder nach unten kopiert werden.</text:p>
          </table:table-cell>
          <table:covered-table-cell table:number-columns-repeated="12"/>
          <table:table-cell table:number-columns-repeated="16371" table:style-name="ce2"/>
        </table:table-row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2" table:number-rows-spanned="1" table:style-name="ce51">
            <text:p>Abteilung:<text:s/></text:p>
          </table:table-cell>
          <table:covered-table-cell/>
          <table:table-cell table:number-columns-spanned="4" table:number-rows-spanned="1" table:style-name="ce52"/>
          <table:covered-table-cell table:number-columns-repeated="3"/>
          <table:table-cell table:style-name="ce1"/>
          <table:table-cell office:value-type="string" table:style-name="ce2">
            <text:p>Zeitraum/Jahr:</text:p>
          </table:table-cell>
          <table:table-cell table:number-columns-repeated="2" table:style-name="ce1"/>
          <table:table-cell office:value-type="string" table:content-validation-name="val2" table:style-name="ce20">
            <text:p>(Monate)<text:s/></text:p>
          </table:table-cell>
          <table:table-cell table:content-validation-name="val2" table:style-name="ce21"/>
          <table:table-cell office:value-type="string" table:content-validation-name="val5" table:style-name="ce20">
            <text:p>(Jahr auswählen)<text:s/></text:p>
          </table:table-cell>
          <table:table-cell table:style-name="ce2"/>
          <table:table-cell table:number-columns-repeated="16370"/>
        </table:table-row>
        <table:table-row table:style-name="ro17">
          <table:table-cell table:number-columns-repeated="3" table:style-name="ce2"/>
          <table:table-cell table:number-columns-repeated="7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1">
            <text:p>Name, Vorname:<text:s/></text:p>
          </table:table-cell>
          <table:covered-table-cell/>
          <table:table-cell table:number-columns-spanned="4" table:number-rows-spanned="1" table:style-name="ce52"/>
          <table:covered-table-cell table:number-columns-repeated="3"/>
          <table:table-cell table:style-name="ce2"/>
          <table:table-cell office:value-type="string" table:style-name="ce2">
            <text:p>IBAN:</text:p>
          </table:table-cell>
          <table:table-cell table:number-columns-repeated="2" table:style-name="ce2"/>
          <table:table-cell table:number-columns-spanned="3" table:number-rows-spanned="1" table:style-name="ce52"/>
          <table:covered-table-cell table:number-columns-repeated="2"/>
          <table:table-cell table:style-name="ce2"/>
          <table:table-cell table:number-columns-repeated="16370"/>
        </table:table-row>
        <table:table-row table:style-name="ro17">
          <table:table-cell table:number-columns-repeated="3" table:style-name="ce2"/>
          <table:table-cell table:number-columns-repeated="7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51">
            <text:p>Art der Tätigkeit:</text:p>
          </table:table-cell>
          <table:covered-table-cell/>
          <table:table-cell office:value-type="string" table:number-columns-spanned="4" table:number-rows-spanned="1" table:content-validation-name="val3" table:style-name="ce53">
            <text:p>(Art der Tätigkeit auswählen)<text:s/></text:p>
          </table:table-cell>
          <table:covered-table-cell table:number-columns-repeated="3"/>
          <table:table-cell table:style-name="ce1"/>
          <table:table-cell office:value-type="string" table:style-name="ce19">
            <text:p>Bankinstitut:</text:p>
          </table:table-cell>
          <table:table-cell table:number-columns-repeated="2" table:style-name="ce1"/>
          <table:table-cell table:number-columns-spanned="3" table:number-rows-spanned="1" table:style-name="ce52"/>
          <table:covered-table-cell table:number-columns-repeated="2"/>
          <table:table-cell table:style-name="ce2"/>
          <table:table-cell table:number-columns-repeated="16370"/>
        </table:table-row>
        <table:table-row table:style-name="ro18">
          <table:table-cell table:number-columns-repeated="2" table:style-name="ce19"/>
          <table:table-cell table:content-validation-name="val1" table:style-name="ce22"/>
          <table:table-cell table:number-columns-repeated="7" table:style-name="ce22"/>
          <table:table-cell table:number-columns-repeated="3" table:style-name="ce19"/>
          <table:table-cell table:style-name="ce2"/>
          <table:table-cell table:number-columns-repeated="16370"/>
        </table:table-row>
        <table:table-row table:style-name="ro19">
          <table:table-cell office:value-type="string" table:style-name="ce23">
            <text:p>Tag</text:p>
          </table:table-cell>
          <table:table-cell office:value-type="string" table:style-name="ce23">
            <text:p>Datum</text:p>
          </table:table-cell>
          <table:table-cell office:value-type="string" table:number-columns-spanned="2" table:number-rows-spanned="1" table:style-name="ce54">
            <text:p>Zeitraum</text:p>
          </table:table-cell>
          <table:covered-table-cell/>
          <table:table-cell office:value-type="string" table:style-name="ce24">
            <text:p>Traing</text:p>
          </table:table-cell>
          <table:table-cell office:value-type="string" table:number-columns-spanned="2" table:number-rows-spanned="1" table:style-name="ce54">
            <text:p>Wettkampf</text:p>
          </table:table-cell>
          <table:covered-table-cell/>
          <table:table-cell office:value-type="string" table:style-name="ce23">
            <text:p>h</text:p>
          </table:table-cell>
          <table:table-cell office:value-type="string" table:style-name="ce23">
            <text:p>h</text:p>
          </table:table-cell>
          <table:table-cell office:value-type="string" table:number-columns-spanned="2" table:number-rows-spanned="1" table:style-name="ce54">
            <text:p>Gruppe/Team</text:p>
          </table:table-cell>
          <table:covered-table-cell/>
          <table:table-cell office:value-type="string" table:number-columns-spanned="2" table:number-rows-spanned="1" table:style-name="ce54">
            <text:p>Wo?</text:p>
          </table:table-cell>
          <table:covered-table-cell/>
          <table:table-cell table:number-columns-repeated="16371" table:style-name="ce2"/>
        </table:table-row>
        <table:table-row table:style-name="ro8">
          <table:table-cell office:value-type="string" table:style-name="ce25">
            <text:p>(autom.)</text:p>
          </table:table-cell>
          <table:table-cell office:value-type="string" table:style-name="ce26">
            <text:p>(12.05.23)</text:p>
          </table:table-cell>
          <table:table-cell office:value-type="string" table:style-name="ce27">
            <text:p>(17:30)</text:p>
          </table:table-cell>
          <table:table-cell office:value-type="string" table:style-name="ce28">
            <text:p>(19:00)</text:p>
          </table:table-cell>
          <table:table-cell office:value-type="string" table:style-name="ce28">
            <text:p>(nur x)</text:p>
          </table:table-cell>
          <table:table-cell office:value-type="string" table:number-columns-spanned="2" table:number-rows-spanned="1" table:style-name="ce55">
            <text:p>Auftritt<text:s/><text:span text:style-name="T2">(x)</text:span></text:p>
          </table:table-cell>
          <table:covered-table-cell/>
          <table:table-cell office:value-type="string" table:style-name="ce25">
            <text:p>Training</text:p>
          </table:table-cell>
          <table:table-cell office:value-type="string" table:style-name="ce25">
            <text:p>Wettk.</text:p>
          </table:table-cell>
          <table:table-cell office:value-type="string" table:number-columns-spanned="2" table:number-rows-spanned="1" table:style-name="ce56">
            <text:p>(Damen, Jugend, …)</text:p>
          </table:table-cell>
          <table:covered-table-cell/>
          <table:table-cell office:value-type="string" table:number-columns-spanned="2" table:number-rows-spanned="1" table:style-name="ce56">
            <text:p>(bspw. Sportstätte, Ort)</text:p>
          </table:table-cell>
          <table:covered-table-cell/>
          <table:table-cell table:number-columns-repeated="16371" table:style-name="ce2"/>
        </table:table-row>
        <table:table-row table:style-name="ro9">
          <table:table-cell office:value-type="string" office:string-value="Sa" table:formula="of:=TEXT([.B12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12]=&quot;x&quot;;([.D12]-[.C12])*24)" table:style-name="ce33">
            <text:p>FALSCH</text:p>
          </table:table-cell>
          <table:table-cell office:value-type="boolean" office:boolean-value="false" table:formula="of:=IF([.F12]=&quot;x&quot;;([.D12]-[.C12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office:string-value="Sa" table:formula="of:=TEXT([.B13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13]=&quot;x&quot;;([.D13]-[.C13])*24)" table:style-name="ce33">
            <text:p>FALSCH</text:p>
          </table:table-cell>
          <table:table-cell office:value-type="boolean" office:boolean-value="false" table:formula="of:=IF([.F13]=&quot;x&quot;;([.D13]-[.C13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office:string-value="Sa" table:formula="of:=TEXT([.B14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14]=&quot;x&quot;;([.D14]-[.C14])*24)" table:style-name="ce33">
            <text:p>FALSCH</text:p>
          </table:table-cell>
          <table:table-cell office:value-type="boolean" office:boolean-value="false" table:formula="of:=IF([.F14]=&quot;x&quot;;([.D14]-[.C14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office:string-value="Sa" table:formula="of:=TEXT([.B15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15]=&quot;x&quot;;([.D15]-[.C15])*24)" table:style-name="ce33">
            <text:p>FALSCH</text:p>
          </table:table-cell>
          <table:table-cell office:value-type="boolean" office:boolean-value="false" table:formula="of:=IF([.F15]=&quot;x&quot;;([.D15]-[.C15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office:string-value="Sa" table:formula="of:=TEXT([.B16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16]=&quot;x&quot;;([.D16]-[.C16])*24)" table:style-name="ce33">
            <text:p>FALSCH</text:p>
          </table:table-cell>
          <table:table-cell office:value-type="boolean" office:boolean-value="false" table:formula="of:=IF([.F16]=&quot;x&quot;;([.D16]-[.C16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office:string-value="Sa" table:formula="of:=TEXT([.B17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17]=&quot;x&quot;;([.D17]-[.C17])*24)" table:style-name="ce33">
            <text:p>FALSCH</text:p>
          </table:table-cell>
          <table:table-cell office:value-type="boolean" office:boolean-value="false" table:formula="of:=IF([.F17]=&quot;x&quot;;([.D17]-[.C17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18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18]=&quot;x&quot;;([.D18]-[.C18])*24)" table:style-name="ce33">
            <text:p>FALSCH</text:p>
          </table:table-cell>
          <table:table-cell office:value-type="boolean" office:boolean-value="false" table:formula="of:=IF([.F18]=&quot;x&quot;;([.D18]-[.C18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19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19]=&quot;x&quot;;([.D19]-[.C19])*24)" table:style-name="ce33">
            <text:p>FALSCH</text:p>
          </table:table-cell>
          <table:table-cell office:value-type="boolean" office:boolean-value="false" table:formula="of:=IF([.F19]=&quot;x&quot;;([.D19]-[.C19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0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0]=&quot;x&quot;;([.D20]-[.C20])*24)" table:style-name="ce33">
            <text:p>FALSCH</text:p>
          </table:table-cell>
          <table:table-cell office:value-type="boolean" office:boolean-value="false" table:formula="of:=IF([.F20]=&quot;x&quot;;([.D20]-[.C20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1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1]=&quot;x&quot;;([.D21]-[.C21])*24)" table:style-name="ce33">
            <text:p>FALSCH</text:p>
          </table:table-cell>
          <table:table-cell office:value-type="boolean" office:boolean-value="false" table:formula="of:=IF([.F21]=&quot;x&quot;;([.D21]-[.C21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2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2]=&quot;x&quot;;([.D22]-[.C22])*24)" table:style-name="ce33">
            <text:p>FALSCH</text:p>
          </table:table-cell>
          <table:table-cell office:value-type="boolean" office:boolean-value="false" table:formula="of:=IF([.F22]=&quot;x&quot;;([.D22]-[.C22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3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3]=&quot;x&quot;;([.D23]-[.C23])*24)" table:style-name="ce33">
            <text:p>FALSCH</text:p>
          </table:table-cell>
          <table:table-cell office:value-type="boolean" office:boolean-value="false" table:formula="of:=IF([.F23]=&quot;x&quot;;([.D23]-[.C23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4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4]=&quot;x&quot;;([.D24]-[.C24])*24)" table:style-name="ce33">
            <text:p>FALSCH</text:p>
          </table:table-cell>
          <table:table-cell office:value-type="boolean" office:boolean-value="false" table:formula="of:=IF([.F24]=&quot;x&quot;;([.D24]-[.C24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5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5]=&quot;x&quot;;([.D25]-[.C25])*24)" table:style-name="ce33">
            <text:p>FALSCH</text:p>
          </table:table-cell>
          <table:table-cell office:value-type="boolean" office:boolean-value="false" table:formula="of:=IF([.F25]=&quot;x&quot;;([.D25]-[.C25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6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6]=&quot;x&quot;;([.D26]-[.C26])*24)" table:style-name="ce33">
            <text:p>FALSCH</text:p>
          </table:table-cell>
          <table:table-cell office:value-type="boolean" office:boolean-value="false" table:formula="of:=IF([.F26]=&quot;x&quot;;([.D26]-[.C26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7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7]=&quot;x&quot;;([.D27]-[.C27])*24)" table:style-name="ce33">
            <text:p>FALSCH</text:p>
          </table:table-cell>
          <table:table-cell office:value-type="boolean" office:boolean-value="false" table:formula="of:=IF([.F27]=&quot;x&quot;;([.D27]-[.C27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8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8]=&quot;x&quot;;([.D28]-[.C28])*24)" table:style-name="ce33">
            <text:p>FALSCH</text:p>
          </table:table-cell>
          <table:table-cell office:value-type="boolean" office:boolean-value="false" table:formula="of:=IF([.F28]=&quot;x&quot;;([.D28]-[.C28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29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29]=&quot;x&quot;;([.D29]-[.C29])*24)" table:style-name="ce33">
            <text:p>FALSCH</text:p>
          </table:table-cell>
          <table:table-cell office:value-type="boolean" office:boolean-value="false" table:formula="of:=IF([.F29]=&quot;x&quot;;([.D29]-[.C29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0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0]=&quot;x&quot;;([.D30]-[.C30])*24)" table:style-name="ce33">
            <text:p>FALSCH</text:p>
          </table:table-cell>
          <table:table-cell office:value-type="boolean" office:boolean-value="false" table:formula="of:=IF([.F30]=&quot;x&quot;;([.D30]-[.C30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1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1]=&quot;x&quot;;([.D31]-[.C31])*24)" table:style-name="ce33">
            <text:p>FALSCH</text:p>
          </table:table-cell>
          <table:table-cell office:value-type="boolean" office:boolean-value="false" table:formula="of:=IF([.F31]=&quot;x&quot;;([.D31]-[.C31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2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2]=&quot;x&quot;;([.D32]-[.C32])*24)" table:style-name="ce33">
            <text:p>FALSCH</text:p>
          </table:table-cell>
          <table:table-cell office:value-type="boolean" office:boolean-value="false" table:formula="of:=IF([.F32]=&quot;x&quot;;([.D32]-[.C32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3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3]=&quot;x&quot;;([.D33]-[.C33])*24)" table:style-name="ce33">
            <text:p>FALSCH</text:p>
          </table:table-cell>
          <table:table-cell office:value-type="boolean" office:boolean-value="false" table:formula="of:=IF([.F33]=&quot;x&quot;;([.D33]-[.C33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4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4]=&quot;x&quot;;([.D34]-[.C34])*24)" table:style-name="ce33">
            <text:p>FALSCH</text:p>
          </table:table-cell>
          <table:table-cell office:value-type="boolean" office:boolean-value="false" table:formula="of:=IF([.F34]=&quot;x&quot;;([.D34]-[.C34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5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5]=&quot;x&quot;;([.D35]-[.C35])*24)" table:style-name="ce33">
            <text:p>FALSCH</text:p>
          </table:table-cell>
          <table:table-cell office:value-type="boolean" office:boolean-value="false" table:formula="of:=IF([.F35]=&quot;x&quot;;([.D35]-[.C35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6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6]=&quot;x&quot;;([.D36]-[.C36])*24)" table:style-name="ce33">
            <text:p>FALSCH</text:p>
          </table:table-cell>
          <table:table-cell office:value-type="boolean" office:boolean-value="false" table:formula="of:=IF([.F36]=&quot;x&quot;;([.D36]-[.C36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7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7]=&quot;x&quot;;([.D37]-[.C37])*24)" table:style-name="ce33">
            <text:p>FALSCH</text:p>
          </table:table-cell>
          <table:table-cell office:value-type="boolean" office:boolean-value="false" table:formula="of:=IF([.F37]=&quot;x&quot;;([.D37]-[.C37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8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8]=&quot;x&quot;;([.D38]-[.C38])*24)" table:style-name="ce33">
            <text:p>FALSCH</text:p>
          </table:table-cell>
          <table:table-cell office:value-type="boolean" office:boolean-value="false" table:formula="of:=IF([.F38]=&quot;x&quot;;([.D38]-[.C38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39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39]=&quot;x&quot;;([.D39]-[.C39])*24)" table:style-name="ce33">
            <text:p>FALSCH</text:p>
          </table:table-cell>
          <table:table-cell office:value-type="boolean" office:boolean-value="false" table:formula="of:=IF([.F39]=&quot;x&quot;;([.D39]-[.C39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0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0]=&quot;x&quot;;([.D40]-[.C40])*24)" table:style-name="ce33">
            <text:p>FALSCH</text:p>
          </table:table-cell>
          <table:table-cell office:value-type="boolean" office:boolean-value="false" table:formula="of:=IF([.F40]=&quot;x&quot;;([.D40]-[.C40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1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1]=&quot;x&quot;;([.D41]-[.C41])*24)" table:style-name="ce33">
            <text:p>FALSCH</text:p>
          </table:table-cell>
          <table:table-cell office:value-type="boolean" office:boolean-value="false" table:formula="of:=IF([.F41]=&quot;x&quot;;([.D41]-[.C41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2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2]=&quot;x&quot;;([.D42]-[.C42])*24)" table:style-name="ce33">
            <text:p>FALSCH</text:p>
          </table:table-cell>
          <table:table-cell office:value-type="boolean" office:boolean-value="false" table:formula="of:=IF([.F42]=&quot;x&quot;;([.D42]-[.C42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3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3]=&quot;x&quot;;([.D43]-[.C43])*24)" table:style-name="ce33">
            <text:p>FALSCH</text:p>
          </table:table-cell>
          <table:table-cell office:value-type="boolean" office:boolean-value="false" table:formula="of:=IF([.F43]=&quot;x&quot;;([.D43]-[.C43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4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4]=&quot;x&quot;;([.D44]-[.C44])*24)" table:style-name="ce33">
            <text:p>FALSCH</text:p>
          </table:table-cell>
          <table:table-cell office:value-type="boolean" office:boolean-value="false" table:formula="of:=IF([.F44]=&quot;x&quot;;([.D44]-[.C44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5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5]=&quot;x&quot;;([.D45]-[.C45])*24)" table:style-name="ce33">
            <text:p>FALSCH</text:p>
          </table:table-cell>
          <table:table-cell office:value-type="boolean" office:boolean-value="false" table:formula="of:=IF([.F45]=&quot;x&quot;;([.D45]-[.C45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6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6]=&quot;x&quot;;([.D46]-[.C46])*24)" table:style-name="ce33">
            <text:p>FALSCH</text:p>
          </table:table-cell>
          <table:table-cell office:value-type="boolean" office:boolean-value="false" table:formula="of:=IF([.F46]=&quot;x&quot;;([.D46]-[.C46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7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7]=&quot;x&quot;;([.D47]-[.C47])*24)" table:style-name="ce33">
            <text:p>FALSCH</text:p>
          </table:table-cell>
          <table:table-cell office:value-type="boolean" office:boolean-value="false" table:formula="of:=IF([.F47]=&quot;x&quot;;([.D47]-[.C47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8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8]=&quot;x&quot;;([.D48]-[.C48])*24)" table:style-name="ce33">
            <text:p>FALSCH</text:p>
          </table:table-cell>
          <table:table-cell office:value-type="boolean" office:boolean-value="false" table:formula="of:=IF([.F48]=&quot;x&quot;;([.D48]-[.C48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49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49]=&quot;x&quot;;([.D49]-[.C49])*24)" table:style-name="ce33">
            <text:p>FALSCH</text:p>
          </table:table-cell>
          <table:table-cell office:value-type="boolean" office:boolean-value="false" table:formula="of:=IF([.F49]=&quot;x&quot;;([.D49]-[.C49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0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50]=&quot;x&quot;;([.D50]-[.C50])*24)" table:style-name="ce33">
            <text:p>FALSCH</text:p>
          </table:table-cell>
          <table:table-cell office:value-type="boolean" office:boolean-value="false" table:formula="of:=IF([.F50]=&quot;x&quot;;([.D50]-[.C50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1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51]=&quot;x&quot;;([.D51]-[.C51])*24)" table:style-name="ce33">
            <text:p>FALSCH</text:p>
          </table:table-cell>
          <table:table-cell office:value-type="boolean" office:boolean-value="false" table:formula="of:=IF([.F51]=&quot;x&quot;;([.D51]-[.C51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2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52]=&quot;x&quot;;([.D52]-[.C52])*24)" table:style-name="ce33">
            <text:p>FALSCH</text:p>
          </table:table-cell>
          <table:table-cell office:value-type="boolean" office:boolean-value="false" table:formula="of:=IF([.F52]=&quot;x&quot;;([.D52]-[.C52])*24)" table:style-name="ce33">
            <text:p>FALSCH</text:p>
          </table:table-cell>
          <table:table-cell table:style-name="ce32"/>
          <table:table-cell table:style-name="ce34"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3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53]=&quot;x&quot;;([.D53]-[.C53])*24)" table:style-name="ce33">
            <text:p>FALSCH</text:p>
          </table:table-cell>
          <table:table-cell office:value-type="boolean" office:boolean-value="false" table:formula="of:=IF([.F53]=&quot;x&quot;;([.D53]-[.C53])*24)" table:style-name="ce33">
            <text:p>FALSCH</text:p>
          </table:table-cell>
          <table:table-cell table:style-name="ce32"/>
          <table:table-cell table:style-name="ce34"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9">
          <table:table-cell office:value-type="string" office:string-value="Sa" table:formula="of:=TEXT([.B54];&quot;TTT&quot;)" table:style-name="ce29">
            <text:p>Sa</text:p>
          </table:table-cell>
          <table:table-cell table:style-name="ce30"/>
          <table:table-cell table:number-columns-repeated="2" table:style-name="ce31"/>
          <table:table-cell table:content-validation-name="val4" table:style-name="ce32"/>
          <table:table-cell table:number-columns-spanned="2" table:number-rows-spanned="1" table:content-validation-name="val4" table:style-name="ce57"/>
          <table:covered-table-cell/>
          <table:table-cell office:value-type="boolean" office:boolean-value="false" table:formula="of:=IF([.E54]=&quot;x&quot;;([.D54]-[.C54])*24)" table:style-name="ce33">
            <text:p>FALSCH</text:p>
          </table:table-cell>
          <table:table-cell office:value-type="boolean" office:boolean-value="false" table:formula="of:=IF([.F54]=&quot;x&quot;;([.D54]-[.C54])*24)" table:style-name="ce33">
            <text:p>FALSCH</text:p>
          </table:table-cell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16371"/>
        </table:table-row>
        <table:table-row table:style-name="ro20">
          <table:table-cell table:style-name="ce35"/>
          <table:table-cell table:style-name="ce36"/>
          <table:table-cell table:style-name="ce2"/>
          <table:table-cell office:value-type="string" table:style-name="ce37">
            <text:p>Gesamtstunden<text:s/></text:p>
          </table:table-cell>
          <table:table-cell table:content-validation-name="val4" table:style-name="ce37"/>
          <table:table-cell table:content-validation-name="val4" table:style-name="ce37"/>
          <table:table-cell table:content-validation-name="val4" table:style-name="ce37"/>
          <table:table-cell office:value-type="float" office:value="0" table:formula="of:=SUM([.H12:.H54])" table:style-name="ce38">
            <text:p>0,00</text:p>
          </table:table-cell>
          <table:table-cell office:value-type="float" office:value="0" table:formula="of:=SUM([.I12:.I54])" table:style-name="ce38">
            <text:p>0,00</text:p>
          </table:table-cell>
          <table:table-cell table:style-name="ce39"/>
          <table:table-cell table:number-columns-repeated="3" table:style-name="ce35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18">
            <text:p>Bestätigung zur Berücksichtigung der steuerfreien Aufwandsentschädigung i. S. des § 3 Nr. 26 EStG (ÜL-Freibetrag)</text:p>
            <text:p>Mit meiner Unterschrift erkläre ich als Überungsleiter/in oder Helfer/in, dass der TVM die Pauschale<text:s/></text:p>
            <text:p/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content-validation-name="val4" table:style-name="ce40"/>
          <table:table-cell office:value-type="string" table:number-columns-spanned="10" table:number-rows-spanned="1" table:style-name="ce58">
            <text:p>im aktuellen Kalenderjahr in voller Höhe von € 3.300,00 in Anspruch nehmen kann.</text:p>
          </table:table-cell>
          <table:covered-table-cell table:number-columns-repeated="9"/>
          <table:table-cell office:value-type="string" table:number-columns-spanned="2" table:number-rows-spanned="1" table:style-name="ce59">
            <text:p>---</text:p>
          </table:table-cell>
          <table:covered-table-cell/>
          <table:table-cell table:number-columns-repeated="16371"/>
        </table:table-row>
        <table:table-row table:style-name="ro9">
          <table:table-cell table:content-validation-name="val4" table:style-name="ce40"/>
          <table:table-cell office:value-type="string" table:number-columns-spanned="10" table:number-rows-spanned="1" table:style-name="ce58">
            <text:p>im aktuellen Kalenderjahr teilweise in Anspruch nehmen kann und zwar i. H. v. Euro:</text:p>
          </table:table-cell>
          <table:covered-table-cell table:number-columns-repeated="9"/>
          <table:table-cell office:value-type="currency" office:value="0" table:number-columns-spanned="2" table:number-rows-spanned="1" table:style-name="ce60">
            <text:p>0 €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0" table:style-name="ce1"/>
          <table:table-cell table:number-columns-spanned="3" table:number-rows-spanned="1" table:style-name="ce61"/>
          <table:covered-table-cell table:number-columns-repeated="2"/>
          <table:table-cell table:number-columns-repeated="16371"/>
        </table:table-row>
        <table:table-row table:style-name="ro22">
          <table:table-cell table:number-columns-spanned="3" table:number-rows-spanned="1" table:style-name="ce52"/>
          <table:covered-table-cell table:number-columns-repeated="2"/>
          <table:table-cell table:style-name="ce41"/>
          <table:table-cell table:number-columns-spanned="4" table:number-rows-spanned="1" table:style-name="ce52"/>
          <table:covered-table-cell table:number-columns-repeated="3"/>
          <table:table-cell table:number-columns-repeated="2" table:style-name="ce42"/>
          <table:table-cell table:number-columns-spanned="3" table:number-rows-spanned="1" table:style-name="ce52"/>
          <table:covered-table-cell table:number-columns-repeated="2"/>
          <table:table-cell table:number-columns-repeated="16371"/>
        </table:table-row>
        <table:table-row table:style-name="ro23">
          <table:table-cell office:value-type="string" table:style-name="ce43">
            <text:p>Vorstand<text:s/></text:p>
          </table:table-cell>
          <table:table-cell table:number-columns-repeated="2" table:style-name="ce43"/>
          <table:table-cell table:style-name="ce44"/>
          <table:table-cell office:value-type="string" table:style-name="ce45">
            <text:p>Abteilungsleitung</text:p>
          </table:table-cell>
          <table:table-cell table:style-name="ce45"/>
          <table:table-cell table:style-name="ce44"/>
          <table:table-cell table:style-name="ce2"/>
          <table:table-cell table:number-columns-repeated="2" table:style-name="ce46"/>
          <table:table-cell office:value-type="string" table:style-name="ce43">
            <text:p>Übungsleiter/in oder Helfer/in</text:p>
          </table:table-cell>
          <table:table-cell table:number-columns-repeated="2" table:style-name="ce43"/>
          <table:table-cell table:number-columns-repeated="16371" table:style-name="ce2"/>
        </table:table-row>
        <table:table-row table:style-name="ro24">
          <table:table-cell table:number-columns-repeated="3" table:style-name="ce2"/>
          <table:table-cell table:style-name="ce41"/>
          <table:table-cell office:value-type="string" table:style-name="ce47">
            <text:p>Unterschrift per Bild einfügen</text:p>
          </table:table-cell>
          <table:table-cell table:style-name="ce47"/>
          <table:table-cell table:style-name="ce41"/>
          <table:table-cell table:style-name="ce2"/>
          <table:table-cell table:number-columns-repeated="2" table:style-name="ce47"/>
          <table:table-cell office:value-type="string" table:style-name="ce48">
            <text:p>Unterschrift per Bild einfügen</text:p>
          </table:table-cell>
          <table:table-cell table:style-name="ce48"/>
          <table:table-cell table:style-name="ce47"/>
          <table:table-cell table:number-columns-repeated="16371" table:style-name="ce2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Print_Area" table:cell-range-address="Abrechnungsformular.$A$1:Abrechnungsformular.$O$62" table:base-cell-address="Abrechnungsformular.$A$1"/>
        </table:named-expressions>
      </table:table>
      <table:table table:name="Datenfelder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6380" table:default-cell-style-name="ce1"/>
        <table:table-row table:style-name="ro7">
          <table:table-cell office:value-type="string" table:style-name="ce2">
            <text:p>Trainertätigkeit</text:p>
          </table:table-cell>
          <table:table-cell office:value-type="string" table:style-name="ce2">
            <text:p>Abrechnungszeitraum</text:p>
          </table:table-cell>
          <table:table-cell office:value-type="string" table:style-name="ce2">
            <text:p>Erlaubter Wert</text:p>
          </table:table-cell>
          <table:table-cell office:value-type="string" table:style-name="ce2">
            <text:p>Jahr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(Art der Tätigkeit auswählen)<text:s/></text:p>
          </table:table-cell>
          <table:table-cell office:value-type="string" table:style-name="ce1">
            <text:p>(Monate)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(Jahr auswählen)<text:s/>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mit gültiger Trainerlizenz (A, B, C)</text:p>
          </table:table-cell>
          <table:table-cell office:value-type="string" table:style-name="ce1">
            <text:p>Jan. bis April<text:s/></text:p>
          </table:table-cell>
          <table:table-cell table:style-name="ce1"/>
          <table:table-cell office:value-type="float" office:value="2026" table:style-name="ce22">
            <text:p>2026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ohne Trainerlizenz</text:p>
          </table:table-cell>
          <table:table-cell office:value-type="string" table:style-name="ce1">
            <text:p>Mai bis August</text:p>
          </table:table-cell>
          <table:table-cell table:style-name="ce1"/>
          <table:table-cell office:value-type="float" office:value="2027" table:style-name="ce22">
            <text:p>2027</text:p>
          </table:table-cell>
          <table:table-cell table:number-columns-repeated="16380"/>
        </table:table-row>
        <table:table-row table:style-name="ro7">
          <table:table-cell office:value-type="string" table:style-name="ce1">
            <text:p>Übungsleiterhelferin oder -helfer</text:p>
          </table:table-cell>
          <table:table-cell office:value-type="string" table:style-name="ce1">
            <text:p>Sept. bis Dez.<text:s/></text:p>
          </table:table-cell>
          <table:table-cell table:style-name="ce1"/>
          <table:table-cell office:value-type="float" office:value="2028" table:style-name="ce22">
            <text:p>2028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29" table:style-name="ce22">
            <text:p>2029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0" table:style-name="ce22">
            <text:p>2030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1" table:style-name="ce22">
            <text:p>2031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2" table:style-name="ce22">
            <text:p>2032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3" table:style-name="ce22">
            <text:p>2033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4" table:style-name="ce22">
            <text:p>2034</text:p>
          </table:table-cell>
          <table:table-cell table:number-columns-repeated="16380"/>
        </table:table-row>
        <table:table-row table:style-name="ro7">
          <table:table-cell table:number-columns-repeated="3" table:style-name="ce1"/>
          <table:table-cell office:value-type="float" office:value="2035" table:style-name="ce22">
            <text:p>2035</text:p>
          </table:table-cell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number-rows-repeated="2" table:style-name="ro7">
          <table:table-cell table:number-columns-repeated="3" table:style-name="ce1"/>
          <table:table-cell table:style-name="ce22"/>
          <table:table-cell table:number-columns-repeated="16380"/>
        </table:table-row>
        <table:table-row table:number-rows-repeated="5" table:style-name="ro7">
          <table:table-cell table:number-columns-repeated="3"/>
          <table:table-cell table:style-name="ce22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</table:table>
      <table:database-ranges>
        <table:database-range table:target-range-address="Abrechnungsformular.A11:Abrechnungsformular.N11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ime-style style:name="N36">
      <number:hours number:style="long"/>
      <number:text>:</number:text>
      <number:minutes number:style="long"/>
    </number:time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currency-style style:name="N39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59055118110236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üro1</meta:initial-creator>
    <dc:creator>Björn Walter</dc:creator>
    <meta:creation-date>2006-11-23T10:12:52Z</meta:creation-date>
    <dc:date>2026-04-19T14:03:55Z</dc:date>
    <meta:print-date>2026-04-19T13:19:05Z</meta:print-date>
    <meta:editing-duration>PT0S</meta:editing-duration>
  </office:meta>
</office:document-meta>
</file>